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line-height="115%"/>
      <style:text-properties fo:font-size="10pt" style:font-size-asian="10pt" style:font-size-complex="10pt"/>
    </style:style>
    <style:style style:name="P3" style:family="paragraph" style:parent-style-name="Standard" style:master-page-name="Standard">
      <style:paragraph-properties fo:margin-left="1.5in" fo:margin-right="0in" fo:text-indent="0.5in" style:auto-text-indent="false" style:page-number="1"/>
    </style:style>
    <style:style style:name="P4" style:family="paragraph" style:parent-style-name="Standard">
      <style:paragraph-properties fo:line-height="115%" fo:padding="0in" fo:border="none"/>
    </style:style>
    <style:style style:name="P5" style:family="paragraph" style:parent-style-name="Standard">
      <style:paragraph-properties fo:line-height="115%" fo:padding="0in" fo:border="none"/>
      <style:text-properties fo:font-size="12pt" style:font-size-asian="12pt" style:font-size-complex="12pt"/>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fo:font-size="12pt" style:text-underline-style="solid" style:text-underline-width="auto" style:text-underline-color="font-color" style:font-size-asian="12pt" style:font-size-complex="12pt"/>
    </style:style>
    <style:style style:name="T5" style:family="text">
      <style:text-properties fo:color="#ff4040" fo:font-weight="bold" style:font-weight-asian="bold"/>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ummer 2021 Lesson Sign-up</text:span></text:p>
      <text:p text:style-name="Standard"/>
      <text:p text:style-name="Standard">All lessons are conducted in-person at my home studio in West Asheville. Please email me to schedule lessons and reserve your spot through payment.</text:p>
      <text:p text:style-name="Standard"/>
      <text:p text:style-name="Standard">To enroll for a fall lesson time, students must attend at least 3 hours of lessons across the summer. This would include:</text:p>
      <text:p text:style-name="Standard"><text:tab/>Four 45 minute lessons ($180)</text:p>
      <text:p text:style-name="Standard"><text:tab/>Three 1 hour lessons <text:s text:c="2"/>($180)</text:p>
      <text:p text:style-name="Standard"><text:tab/>A summer workshop week:<text:a xlink:type="simple" xlink:href="https://www.gabrielletee.com/summer-workshops" text:style-name="ListLabel_20_1" text:visited-style-name="ListLabel_20_1"><text:span text:style-name="T2"> https://www.gabrielletee.com/summer-workshops</text:span></text:a> ($190 - 200)</text:p>
      <text:p text:style-name="Standard"/>
      <text:p text:style-name="Standard">If you are a family with multiple siblings that take lessons back-to-back, the 15-minute break window can be removed to make lessons run consecutively. For example, you can book 2:00 - 4:00. </text:p>
      <text:p text:style-name="Standard"/>
      <text:p text:style-name="Standard">Monday, June 7 </text:p>
      <text:p text:style-name="Standard"/>
      <text:p text:style-name="Standard">12:45 - 1:45</text:p>
      <text:p text:style-name="Standard"/>
      <text:p text:style-name="Standard">2:00 - 2:45</text:p>
      <text:p text:style-name="Standard"/>
      <text:p text:style-name="Standard">3:00 - 3:45</text:p>
      <text:p text:style-name="Standard"/>
      <text:p text:style-name="Standard">4:00 - 5:00</text:p>
      <text:p text:style-name="Standard"><text:soft-page-break/></text:p>
      <text:p text:style-name="Standard">5:15 - 6:15</text:p>
      <text:p text:style-name="Standard"/>
      <text:p text:style-name="Standard"/>
      <text:p text:style-name="Standard">Tuesday, June 8 </text:p>
      <text:p text:style-name="Standard"/>
      <text:p text:style-name="Standard">12:45 - 1:45</text:p>
      <text:p text:style-name="Standard"/>
      <text:p text:style-name="Standard">2:00 - 2:45</text:p>
      <text:p text:style-name="Standard"/>
      <text:p text:style-name="Standard">3:00 - 3:45</text:p>
      <text:p text:style-name="Standard"/>
      <text:p text:style-name="Standard">4:00 - 5:00</text:p>
      <text:p text:style-name="Standard"/>
      <text:p text:style-name="Standard"/>
      <text:p text:style-name="Standard">Wednesday, June 9</text:p>
      <text:p text:style-name="Standard"/>
      <text:p text:style-name="Standard">12:45 - 1:45</text:p>
      <text:p text:style-name="Standard"/>
      <text:p text:style-name="Standard">2:00 - 2:45</text:p>
      <text:p text:style-name="Standard"/>
      <text:p text:style-name="Standard"><text:soft-page-break/>3:00 - 3:45</text:p>
      <text:p text:style-name="Standard"/>
      <text:p text:style-name="Standard">4:00 - 5:00</text:p>
      <text:p text:style-name="Standard"/>
      <text:p text:style-name="Standard"/>
      <text:p text:style-name="Standard">Thursday, June 10</text:p>
      <text:p text:style-name="Standard"/>
      <text:p text:style-name="Standard">1:00 - 1:45</text:p>
      <text:p text:style-name="Standard"/>
      <text:p text:style-name="Standard">2:00 - 2:45</text:p>
      <text:p text:style-name="Standard"/>
      <text:p text:style-name="Standard">3:00 - 3:45</text:p>
      <text:p text:style-name="Standard"/>
      <text:p text:style-name="Standard">4:00 - 5:00</text:p>
      <text:p text:style-name="Standard"/>
      <text:p text:style-name="Standard">5:15 - 6:15</text:p>
      <text:p text:style-name="Standard"/>
      <text:p text:style-name="Standard"/>
      <text:p text:style-name="Standard">Friday, June 11</text:p>
      <text:p text:style-name="Standard"/>
      <text:p text:style-name="Standard">11:00 - 11:45</text:p>
      <text:p text:style-name="Standard"><text:soft-page-break/></text:p>
      <text:p text:style-name="Standard">12:00 - 1:00</text:p>
      <text:p text:style-name="Standard"/>
      <text:p text:style-name="Standard">1:15 - 2:00</text:p>
      <text:p text:style-name="Standard"/>
      <text:p text:style-name="Standard">2:15 - 3:00</text:p>
      <text:p text:style-name="Standard"/>
      <text:p text:style-name="Standard"/>
      <text:p text:style-name="Standard">Monday, June 14</text:p>
      <text:p text:style-name="Standard"/>
      <text:p text:style-name="Standard">12:45 - 1:45</text:p>
      <text:p text:style-name="Standard"/>
      <text:p text:style-name="Standard">2:00 - 2:45</text:p>
      <text:p text:style-name="Standard"/>
      <text:p text:style-name="Standard">3:00 - 3:45</text:p>
      <text:p text:style-name="Standard"/>
      <text:p text:style-name="Standard">4:00 - 5:00</text:p>
      <text:p text:style-name="Standard"/>
      <text:p text:style-name="Standard"/>
      <text:p text:style-name="Standard">Tuesday, June 15</text:p>
      <text:p text:style-name="Standard"/>
      <text:p text:style-name="Standard"><text:soft-page-break/>12:45 - 1:45</text:p>
      <text:p text:style-name="Standard"/>
      <text:p text:style-name="Standard">2:00 - 2:45</text:p>
      <text:p text:style-name="Standard"/>
      <text:p text:style-name="Standard">3:00 - 3:45</text:p>
      <text:p text:style-name="Standard"/>
      <text:p text:style-name="Standard">4:00 - 5:00</text:p>
      <text:p text:style-name="Standard"/>
      <text:p text:style-name="Standard"/>
      <text:p text:style-name="Standard">Wednesday, June 16</text:p>
      <text:p text:style-name="Standard"/>
      <text:p text:style-name="Standard">12:45 - 1:45</text:p>
      <text:p text:style-name="Standard"/>
      <text:p text:style-name="Standard">2:00 - 2:45</text:p>
      <text:p text:style-name="Standard"/>
      <text:p text:style-name="Standard">3:00 - 3:45</text:p>
      <text:p text:style-name="Standard"/>
      <text:p text:style-name="Standard">4:00 - 5:00</text:p>
      <text:p text:style-name="Standard"/>
      <text:p text:style-name="Standard"/>
      <text:p text:style-name="Standard">Thursday, June 17</text:p>
      <text:p text:style-name="Standard"><text:soft-page-break/></text:p>
      <text:p text:style-name="Standard">1:00 - 1:45</text:p>
      <text:p text:style-name="Standard"/>
      <text:p text:style-name="Standard">2:00 - 2:45</text:p>
      <text:p text:style-name="Standard"/>
      <text:p text:style-name="Standard">3:00 - 3:45</text:p>
      <text:p text:style-name="Standard"/>
      <text:p text:style-name="Standard">4:00 - 5:00</text:p>
      <text:p text:style-name="Standard"/>
      <text:p text:style-name="Standard">5:15 - 6:15</text:p>
      <text:p text:style-name="Standard"/>
      <text:p text:style-name="Standard"/>
      <text:p text:style-name="Standard">Friday, June 19</text:p>
      <text:p text:style-name="Standard"/>
      <text:p text:style-name="Standard">11:00 - 11:45</text:p>
      <text:p text:style-name="Standard"/>
      <text:p text:style-name="Standard">12:00 - 1:00</text:p>
      <text:p text:style-name="Standard"/>
      <text:p text:style-name="Standard">1:15 - 2:15</text:p>
      <text:p text:style-name="Standard"/>
      <text:p text:style-name="Standard">3:00 - 4:00</text:p>
      <text:p text:style-name="Standard"><text:soft-page-break/></text:p>
      <text:p text:style-name="Standard"/>
      <text:p text:style-name="Standard">Tuesday, July 6</text:p>
      <text:p text:style-name="Standard"/>
      <text:p text:style-name="Standard">12:45 - 1:45</text:p>
      <text:p text:style-name="Standard"/>
      <text:p text:style-name="Standard">2:00 - 2:45</text:p>
      <text:p text:style-name="Standard"/>
      <text:p text:style-name="Standard">3:00 - 3:45</text:p>
      <text:p text:style-name="Standard"/>
      <text:p text:style-name="Standard">4:00 - 5:00</text:p>
      <text:p text:style-name="Standard"/>
      <text:p text:style-name="Standard"/>
      <text:p text:style-name="Standard">Wednesday, July 7</text:p>
      <text:p text:style-name="Standard"/>
      <text:p text:style-name="Standard">1:00 - 1:45</text:p>
      <text:p text:style-name="Standard"/>
      <text:p text:style-name="Standard">2:00 - 2:45</text:p>
      <text:p text:style-name="Standard"/>
      <text:p text:style-name="Standard">3:00 - 3:45</text:p>
      <text:p text:style-name="Standard"/>
      <text:p text:style-name="Standard"><text:soft-page-break/>4:00 - 5:00</text:p>
      <text:p text:style-name="Standard"/>
      <text:p text:style-name="Standard">5:15 - 6:15</text:p>
      <text:p text:style-name="Standard"/>
      <text:p text:style-name="Standard"/>
      <text:p text:style-name="Standard">Thursday, July 8</text:p>
      <text:p text:style-name="Standard"/>
      <text:p text:style-name="Standard">1:00 - 1:45</text:p>
      <text:p text:style-name="Standard"/>
      <text:p text:style-name="Standard">2:00 - 2:45</text:p>
      <text:p text:style-name="Standard"/>
      <text:p text:style-name="Standard">3:00 - 3:45</text:p>
      <text:p text:style-name="Standard"/>
      <text:p text:style-name="Standard">4:00 - 5:00</text:p>
      <text:p text:style-name="Standard"/>
      <text:p text:style-name="Standard">5:15 - 6:15</text:p>
      <text:p text:style-name="Standard"/>
      <text:p text:style-name="Standard"/>
      <text:p text:style-name="Standard">Friday, July 9 </text:p>
      <text:p text:style-name="Standard"/>
      <text:p text:style-name="Standard">11:00 - 11:45</text:p>
      <text:p text:style-name="Standard"><text:soft-page-break/></text:p>
      <text:p text:style-name="Standard">12:00 - 1:00</text:p>
      <text:p text:style-name="Standard"/>
      <text:p text:style-name="Standard">1:15 - 2:00</text:p>
      <text:p text:style-name="Standard"/>
      <text:p text:style-name="Standard">2:15 - 3:15</text:p>
      <text:p text:style-name="Standard"/>
      <text:p text:style-name="Standard"/>
      <text:p text:style-name="Standard">Monday, July 12</text:p>
      <text:p text:style-name="Standard"/>
      <text:p text:style-name="Standard">12:45 - 1:45</text:p>
      <text:p text:style-name="Standard"/>
      <text:p text:style-name="Standard">2:00 - 2:45</text:p>
      <text:p text:style-name="Standard"/>
      <text:p text:style-name="Standard">3:00 - 3:45</text:p>
      <text:p text:style-name="Standard"/>
      <text:p text:style-name="Standard">4:00 - 5:00</text:p>
      <text:p text:style-name="Standard"/>
      <text:p text:style-name="Standard"><text:s/></text:p>
      <text:p text:style-name="Standard">Thursday, July 15</text:p>
      <text:p text:style-name="Standard"/>
      <text:p text:style-name="Standard"><text:soft-page-break/>1:00 - 2:00</text:p>
      <text:p text:style-name="Standard"/>
      <text:p text:style-name="Standard">2:15 - 3:00</text:p>
      <text:p text:style-name="Standard"/>
      <text:p text:style-name="Standard">3:15 - 4:00</text:p>
      <text:p text:style-name="Standard"/>
      <text:p text:style-name="Standard">4:15 - 5:00</text:p>
      <text:p text:style-name="Standard"/>
      <text:p text:style-name="Standard">5:15 - 6:1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uly 19-23, Music Workshop Week</text:p>
      <text:p text:style-name="Standard"/>
      <text:p text:style-name="P4"><text:soft-page-break/><text:span text:style-name="T5">Take your music skills to the next level this summer with a weeklong Summer Music Workshop. All sessions are taught as daily, 50-minute private lessons, Monday - Thursday. On Friday, students can participate in a recital with other workshop participants.</text:span></text:p>
      <text:p text:style-name="P4">​</text:p>
      <text:p text:style-name="P4"><text:span text:style-name="T5">Students will benefit greatly by focusing on specific musical topics and goals for one solid week! <text:s/>Reading more at:</text:span><text:a xlink:type="simple" xlink:href="https://www.gabrielletee.com/summer-workshops" text:style-name="ListLabel_20_2" text:visited-style-name="ListLabel_20_2"><text:span text:style-name="T3"> https://www.gabrielletee.com/summer-workshops</text:span></text:a></text:p>
      <text:p text:style-name="Standard"/>
      <text:p text:style-name="Standard">July 19- 23 Workshop Week slots: </text:p>
      <text:p text:style-name="Standard"/>
      <text:p text:style-name="Standard">Mon - Thurs 1:00 - 1:50 <text:s text:c="2"/>Logan <text:s/>VC</text:p>
      <text:p text:style-name="Standard"/>
      <text:p text:style-name="Standard">Mon - Thurs <text:s/>2:00 - 2:50</text:p>
      <text:p text:style-name="Standard"/>
      <text:p text:style-name="Standard">Mon - Thurs 3:00 - 3:50</text:p>
      <text:p text:style-name="Standard"/>
      <text:p text:style-name="Standard">Mon - Thurs <text:s/>3:00 - 3:50</text:p>
      <text:p text:style-name="Standard"/>
      <text:p text:style-name="Standard"/>
      <text:p text:style-name="Standard">Tuesday, July 27</text:p>
      <text:p text:style-name="Standard"/>
      <text:p text:style-name="Standard">12:45 - 1:45</text:p>
      <text:p text:style-name="Standard"/>
      <text:p text:style-name="Standard">2:00 - 2:45</text:p>
      <text:p text:style-name="Standard"/>
      <text:p text:style-name="Standard"><text:soft-page-break/>3:00 - 3:45</text:p>
      <text:p text:style-name="Standard"/>
      <text:p text:style-name="Standard">4:00 - 5:00</text:p>
      <text:p text:style-name="Standard"/>
      <text:p text:style-name="Standard"><text:s/></text:p>
      <text:p text:style-name="Standard">Wednesday, July 28</text:p>
      <text:p text:style-name="Standard"/>
      <text:p text:style-name="Standard">12:45 - 1:45</text:p>
      <text:p text:style-name="Standard"/>
      <text:p text:style-name="Standard">2:00 - 2:45</text:p>
      <text:p text:style-name="Standard"/>
      <text:p text:style-name="Standard">3:00 - 4:45</text:p>
      <text:p text:style-name="Standard"/>
      <text:p text:style-name="Standard">5:00 - 6:00</text:p>
      <text:p text:style-name="Standard"/>
      <text:p text:style-name="Standard"/>
      <text:p text:style-name="Standard">Tuesday, August 3</text:p>
      <text:p text:style-name="Standard"/>
      <text:p text:style-name="Standard">12:45 - 1:45</text:p>
      <text:p text:style-name="Standard"/>
      <text:p text:style-name="Standard">2:00 - 2:45</text:p>
      <text:p text:style-name="Standard"><text:soft-page-break/></text:p>
      <text:p text:style-name="Standard">3:00 - 4:00</text:p>
      <text:p text:style-name="Standard"/>
      <text:p text:style-name="Standard">4:15 - 5:00</text:p>
      <text:p text:style-name="Standard"/>
      <text:p text:style-name="Standard"/>
      <text:p text:style-name="Standard"/>
      <text:p text:style-name="Standard">Wednesday, August 4</text:p>
      <text:p text:style-name="Standard"/>
      <text:p text:style-name="Standard">1:00 - 2:00</text:p>
      <text:p text:style-name="Standard"/>
      <text:p text:style-name="Standard">2:15 - 3:00</text:p>
      <text:p text:style-name="Standard"/>
      <text:p text:style-name="Standard">3:15 - 4:00</text:p>
      <text:p text:style-name="Standard"/>
      <text:p text:style-name="Standard">4:15 - 5:00</text:p>
      <text:p text:style-name="Standard"/>
      <text:p text:style-name="Standard">5:15 - 6:00</text:p>
      <text:p text:style-name="Standard"/>
      <text:p text:style-name="Standard"/>
      <text:p text:style-name="Standard">Tuesday, August 10</text:p>
      <text:p text:style-name="Standard"><text:soft-page-break/></text:p>
      <text:p text:style-name="Standard">12:45 - 1:45</text:p>
      <text:p text:style-name="Standard"/>
      <text:p text:style-name="Standard">2:00 - 2:45</text:p>
      <text:p text:style-name="Standard"/>
      <text:p text:style-name="Standard">3:00 - 4:00</text:p>
      <text:p text:style-name="Standard"/>
      <text:p text:style-name="Standard">4:15 - 5:00</text:p>
      <text:p text:style-name="Standard"/>
      <text:p text:style-name="Standard"/>
      <text:p text:style-name="Standard">Wednesday, August 11</text:p>
      <text:p text:style-name="Standard"/>
      <text:p text:style-name="Standard">12:45 - 1:45</text:p>
      <text:p text:style-name="Standard"/>
      <text:p text:style-name="Standard">2:00 - 2:45</text:p>
      <text:p text:style-name="Standard"/>
      <text:p text:style-name="Standard">3:00 - 4:00</text:p>
      <text:p text:style-name="Standard"/>
      <text:p text:style-name="Standard">4:15 - 5:00</text:p>
      <text:p text:style-name="Standard"/>
      <text:p text:style-name="Standard"/>
      <text:p text:style-name="Standard"><text:soft-page-break/>Thursday, August 12</text:p>
      <text:p text:style-name="Standard"/>
      <text:p text:style-name="Standard">1:00 - 2:00</text:p>
      <text:p text:style-name="Standard"/>
      <text:p text:style-name="Standard">2:15 - 3:00</text:p>
      <text:p text:style-name="Standard"/>
      <text:p text:style-name="Standard">3:15 - 4:00</text:p>
      <text:p text:style-name="Standard"/>
      <text:p text:style-name="Standard">4:15 - 5:00</text:p>
      <text:p text:style-name="Standard"/>
      <text:p text:style-name="Standard">5:15 - 6:00</text:p>
      <text:p text:style-name="Standard"/>
      <text:p text:style-name="Standard"/>
      <text:p text:style-name="Standard">August 16-20: Back To-School Boost Workshop Week</text:p>
      <text:p text:style-name="P1"/>
      <text:p text:style-name="P4"><text:span text:style-name="T6">Have you spent the summer traveling and attending sleep-away camps? Kick of the dust and reboot your musical skills with daily 50-minute music lessons. It's like your own private music camp! </text:span></text:p>
      <text:p text:style-name="P4"><text:span text:style-name="T6">Lesson times will be filled with songs and activities to review skills and get your fingers back on those keys or guitar strings! Students will also select new repertoire and goals for the upcoming fall semester, and have the option of participating in a end-of-week performance with other students. </text:span></text:p>
      <text:p text:style-name="P4"><text:span text:style-name="T6">More Information: </text:span><text:a xlink:type="simple" xlink:href="https://www.gabrielletee.com/summer-workshops" text:style-name="ListLabel_20_3" text:visited-style-name="ListLabel_20_3"><text:span text:style-name="T4">https://www.gabrielletee.com/summer-workshops</text:span></text:a></text:p>
      <text:p text:style-name="P5"/>
      <text:p text:style-name="P2"/>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fo:font-weight="bold" style:font-weight-asian="bold"/>
    </style:style>
    <style:style style:name="ListLabel_20_3" style:display-name="ListLabel 3" style:family="text">
      <style:text-properties fo:color="#1155cc"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52in" fo:margin-bottom="0.3126in" fo:margin-left="1in" fo:margin-right="0.5in" style:writing-mode="lr-tb" style:layout-grid-color="#c0c0c0" style:layout-grid-lines="261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6" meta:paragraph-count="145" meta:word-count="656" meta:character-count="3324" meta:non-whitespace-character-count="2789"/>
    <meta:generator>LibreOfficeDev/6.0.5.2$Linux_X86_64 LibreOffice_project/</meta:generator>
  </office:meta>
</office:document-meta>
</file>